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language="es" fo:country="MX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text-properties style:font-name="Arial" fo:font-size="12pt" fo:language="es" fo:country="MX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language="es" fo:country="MX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fo:keep-with-next="always"/>
      <style:text-properties fo:language="es" fo:country="MX" fo:font-weight="bold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fo:keep-with-next="always"/>
      <style:text-properties fo:language="es" fo:country="MX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es" fo:country="MX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es" fo:country="MX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es" fo:country="MX" style:text-underline-style="solid" style:text-underline-width="auto" style:text-underline-color="font-color" fo:font-weight="bold" style:font-weight-asian="bold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Text_20_body">
      <style:paragraph-properties fo:keep-with-next="always"/>
    </style:style>
    <style:style style:name="P21" style:family="paragraph" style:parent-style-name="Text_20_body">
      <style:paragraph-properties fo:text-align="start" style:justify-single-word="false" fo:keep-with-next="always"/>
      <style:text-properties fo:language="es" fo:country="MX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language="es" fo:country="MX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language="es" fo:country="MX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="Book Antiqua" fo:font-size="11pt" fo:language="none" fo:country="none"/>
    </style:style>
    <style:style style:name="T7" style:family="text">
      <style:text-properties style:font-name="Book Antiqua" fo:font-size="11pt" fo:language="none" fo:country="none" style:text-underline-style="solid" style:text-underline-width="auto" style:text-underline-color="font-color"/>
    </style:style>
    <style:style style:name="T8" style:family="text">
      <style:text-properties style:font-name="Book Antiqua" fo:font-size="11pt" fo:language="none" fo:country="none" officeooo:rsid="0004e9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/></text:p>
      <text:p text:style-name="P20"><text:span text:style-name="T6"><text:s text:c="65"/></text:span></text:p>
      <text:p text:style-name="P1"/>
      <text:p text:style-name="P1"/>
      <text:p text:style-name="P1"/>
      <text:p text:style-name="P3"/>
      <text:p text:style-name="P4"/>
      <text:p text:style-name="P4"/>
      <text:p text:style-name="P3">Comisión Permanente de Promoción y Protección de los Derechos de las Personas con Discapacidad,.-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9"><text:span text:style-name="T7">Día</text:span><text:span text:style-name="T6">: 25 y 26 mayo 2016, </text:span><text:span text:style-name="T8">hora 14:00</text:span></text:p>
      <text:p text:style-name="P21"><text:span text:style-name="T6">Local:</text:span> <text:span text:style-name="T6">Sala Banco de Previsión Social </text:span></text:p>
      <text:p text:style-name="P21"><text:span text:style-name="T6">Dirección: 18 de Julio y Brandzen,  Montevideo, Uruguay</text:span></text:p>
      <text:p text:style-name="P5"/>
      <text:p text:style-name="P5"/>
      <text:p text:style-name="P5">AGENDA DEFINITIVA</text:p>
      <text:p text:style-name="P12"/>
      <text:p text:style-name="P13"/>
      <text:p text:style-name="P14"/>
      <text:p text:style-name="P15">I- Aprobación de la Agenda.</text:p>
      <text:p text:style-name="P6"/>
      <text:p text:style-name="P6"/>
      <text:p text:style-name="P8">II- Informe de Uruguay sobre el Plan Nacional Acceso a la Justicia y Protección Jurídica de las Personas en Situación de Discapacidad..</text:p>
      <text:p text:style-name="P6"/>
      <text:p text:style-name="P9"/>
      <text:p text:style-name="P8">III- Presentación de la Primera fase del Protocolo de Diseño y <text:s/>Accesibilidad en Zonas Migratorias.- Avances.-</text:p>
      <text:p text:style-name="P8"/>
      <text:p text:style-name="P8">IV.- <text:s/>Evaluar y Elevar al Consejo del Mercado Común el borrador de Declaración sobre Educación Inclusiva presentado en las últimas 3 reuniones del grupo.- </text:p>
      <text:p text:style-name="P6"/>
      <text:p text:style-name="P7"><text:span text:style-name="T4">V- </text:span><text:span text:style-name="T1"><text:s/></text:span><text:span text:style-name="T2">Espacio de seguimiento del plan de trabajo aprobado en 2014. </text:span></text:p>
      <text:p text:style-name="P10"/>
      <text:p text:style-name="P6"><text:span text:style-name="T3">VI-</text:span> <text:span text:style-name="T3">Clasificación Internacional del Funcionamiento- Discusión sobre lo que sucede a nivel regional .-</text:span></text:p>
      <text:p text:style-name="P8"/>
      <text:p text:style-name="P8">VII.- <text:s/>Evaluar y Elevar al Consejo del Mercado Común el borrador de Declaración sobre Educación Inclusiva presentado en las últimas reuniones del grupo.- </text:p>
      <text:p text:style-name="P8"/>
      <text:p text:style-name="P8">VIII.- <text:span text:style-name="T5">Compromisos a asumir para la próxima reunión <text:s/>y adecuación del crono grama de cumplimiento del Plan de Trabajo de la CP</text:span></text:p>
      <text:p text:style-name="P11"/>
      <text:p text:style-name="P11"/>
      <text:p text:style-name="P11"/>
      <text:p text:style-name="P11"><text:soft-page-break/>Firma de Acta./ Resolución</text:p>
      <text:p text:style-name="P6"/>
      <text:p text:style-name="P1"/>
      <text:p text:style-name="P1"/>
      <text:p text:style-name="P1"/>
      <text:p text:style-name="P2"/>
      <text:p text:style-name="P1"/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 Antiqua" svg:font-family="'Book Antiqua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09:29:12.39</meta:creation-date>
    <dc:date>2016-04-15T14:01:43.846000000</dc:date>
    <meta:editing-duration>PT2H8M30S</meta:editing-duration>
    <meta:editing-cycles>11</meta:editing-cycles>
    <meta:generator>LibreOffice/4.1.4.2$Windows_x86 LibreOffice_project/0a0440ccc0227ad9829de5f46be37cfb6edcf72</meta:generator>
    <meta:print-date>2016-04-04T10:21:00.31</meta:print-date>
    <meta:document-statistic meta:table-count="0" meta:image-count="0" meta:object-count="0" meta:page-count="2" meta:paragraph-count="15" meta:word-count="179" meta:character-count="1205" meta:non-whitespace-character-count="965"/>
  </office:meta>
</office:document-meta>
</file>